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  <style:style style:name="ce3" style:family="table-cell" style:parent-style-name="Default" style:data-style-name="N4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Zeit MEZ</text:p>
          </table:table-cell>
          <table:table-cell table:style-name="ce1" office:value-type="string" calcext:value-type="string">
            <text:p>Messung</text:p>
          </table:table-cell>
          <table:table-cell table:style-name="ce1" office:value-type="string" calcext:value-type="string">
            <text:p>Temp</text:p>
          </table:table-cell>
          <table:table-cell table:style-name="ce1" office:value-type="string" calcext:value-type="string">
            <text:p>Luftfeuchtigkeit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1-03-20" calcext:value-type="date">
            <text:p>20.03.2011</text:p>
          </table:table-cell>
          <table:table-cell table:style-name="ce3" office:value-type="time" office:time-value="PT17H56M05S" calcext:value-type="time">
            <text:p>17:56:05</text:p>
          </table:table-cell>
          <table:table-cell table:style-name="ce1" office:value-type="float" office:value="320" calcext:value-type="float">
            <text:p>32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7H57M05S" calcext:value-type="time">
            <text:p>17:57:05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7H58M05S" calcext:value-type="time">
            <text:p>17:58:05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7H59M05S" calcext:value-type="time">
            <text:p>17:59:0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.1" calcext:value-type="float">
            <text:p>5,1</text:p>
          </table:table-cell>
          <table:table-cell table:style-name="ce1" office:value-type="float" office:value="57.6" calcext:value-type="float">
            <text:p>57,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time" office:time-value="PT18H00M05S" calcext:value-type="time">
            <text:p>18:00:05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1M05S" calcext:value-type="time">
            <text:p>18:01:05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2M05S" calcext:value-type="time">
            <text:p>18:02:05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3M05S" calcext:value-type="time">
            <text:p>18:03:05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4M05S" calcext:value-type="time">
            <text:p>18:04:05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5M05S" calcext:value-type="time">
            <text:p>18:05:05</text:p>
          </table:table-cell>
          <table:table-cell table:style-name="ce1" office:value-type="float" office:value="112.4" calcext:value-type="float">
            <text:p>112,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6M05S" calcext:value-type="time">
            <text:p>18:06:05</text:p>
          </table:table-cell>
          <table:table-cell table:style-name="ce1" office:value-type="float" office:value="101.2" calcext:value-type="float">
            <text:p>101,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7M05S" calcext:value-type="time">
            <text:p>18:07:05</text:p>
          </table:table-cell>
          <table:table-cell table:style-name="ce1" office:value-type="float" office:value="90.4" calcext:value-type="float">
            <text:p>90,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8M05S" calcext:value-type="time">
            <text:p>18:08:05</text:p>
          </table:table-cell>
          <table:table-cell table:style-name="ce1" office:value-type="float" office:value="80.2" calcext:value-type="float">
            <text:p>80,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09M05S" calcext:value-type="time">
            <text:p>18:09:05</text:p>
          </table:table-cell>
          <table:table-cell table:style-name="ce1" office:value-type="float" office:value="70.6" calcext:value-type="float">
            <text:p>70,6</text:p>
          </table:table-cell>
          <table:table-cell table:style-name="ce1" office:value-type="float" office:value="4.4" calcext:value-type="float">
            <text:p>4,4</text:p>
          </table:table-cell>
          <table:table-cell table:style-name="ce1" office:value-type="float" office:value="61.6" calcext:value-type="float">
            <text:p>61,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time" office:time-value="PT18H10M05S" calcext:value-type="time">
            <text:p>18:10:05</text:p>
          </table:table-cell>
          <table:table-cell table:style-name="ce1" office:value-type="float" office:value="61.3" calcext:value-type="float">
            <text:p>61,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1M05S" calcext:value-type="time">
            <text:p>18:11:05</text:p>
          </table:table-cell>
          <table:table-cell table:style-name="ce1" office:value-type="float" office:value="53.6" calcext:value-type="float">
            <text:p>53,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2M05S" calcext:value-type="time">
            <text:p>18:12:0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3M05S" calcext:value-type="time">
            <text:p>18:13:05</text:p>
          </table:table-cell>
          <table:table-cell table:style-name="ce1" office:value-type="float" office:value="41.3" calcext:value-type="float">
            <text:p>41,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4M05S" calcext:value-type="time">
            <text:p>18:14:05</text:p>
          </table:table-cell>
          <table:table-cell table:style-name="ce1" office:value-type="float" office:value="36.1" calcext:value-type="float">
            <text:p>36,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5M05S" calcext:value-type="time">
            <text:p>18:15:05</text:p>
          </table:table-cell>
          <table:table-cell table:style-name="ce1" office:value-type="float" office:value="31.5" calcext:value-type="float">
            <text:p>31,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6M05S" calcext:value-type="time">
            <text:p>18:16:05</text:p>
          </table:table-cell>
          <table:table-cell table:style-name="ce1" office:value-type="float" office:value="27.2" calcext:value-type="float">
            <text:p>27,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7M05.000000001S" calcext:value-type="time">
            <text:p>18:17:05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8M05.000000001S" calcext:value-type="time">
            <text:p>18:18:05</text:p>
          </table:table-cell>
          <table:table-cell table:style-name="ce1" office:value-type="float" office:value="19.1" calcext:value-type="float">
            <text:p>19,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19M05.000000001S" calcext:value-type="time">
            <text:p>18:19:05</text:p>
          </table:table-cell>
          <table:table-cell table:style-name="ce1" office:value-type="float" office:value="15.29" calcext:value-type="float">
            <text:p>15,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.6" calcext:value-type="float">
            <text:p>61,6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time" office:time-value="PT18H20M05.000000001S" calcext:value-type="time">
            <text:p>18:20:05</text:p>
          </table:table-cell>
          <table:table-cell table:style-name="ce1" office:value-type="float" office:value="12.5" calcext:value-type="float">
            <text:p>12,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1M05.000000001S" calcext:value-type="time">
            <text:p>18:21:05</text:p>
          </table:table-cell>
          <table:table-cell table:style-name="ce1" office:value-type="float" office:value="10.3" calcext:value-type="float">
            <text:p>10,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2M05.000000001S" calcext:value-type="time">
            <text:p>18:22:05</text:p>
          </table:table-cell>
          <table:table-cell table:style-name="ce1" office:value-type="float" office:value="8.79" calcext:value-type="float">
            <text:p>8,7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3M05.000000001S" calcext:value-type="time">
            <text:p>18:23:05</text:p>
          </table:table-cell>
          <table:table-cell table:style-name="ce1" office:value-type="float" office:value="7.75" calcext:value-type="float">
            <text:p>7,7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4M05.000000001S" calcext:value-type="time">
            <text:p>18:24:05</text:p>
          </table:table-cell>
          <table:table-cell table:style-name="ce1" office:value-type="float" office:value="6.88" calcext:value-type="float">
            <text:p>6,8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5M05.000000001S" calcext:value-type="time">
            <text:p>18:25:05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6M05.000000001S" calcext:value-type="time">
            <text:p>18:26:05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7M05.000000001S" calcext:value-type="time">
            <text:p>18:27:05</text:p>
          </table:table-cell>
          <table:table-cell table:style-name="ce1" office:value-type="float" office:value="4.72" calcext:value-type="float">
            <text:p>4,7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8M05.000000001S" calcext:value-type="time">
            <text:p>18:28:05</text:p>
          </table:table-cell>
          <table:table-cell table:style-name="ce1" office:value-type="float" office:value="4.18" calcext:value-type="float">
            <text:p>4,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29M05.000000001S" calcext:value-type="time">
            <text:p>18:29:05</text:p>
          </table:table-cell>
          <table:table-cell table:style-name="ce1" office:value-type="float" office:value="3.71" calcext:value-type="float">
            <text:p>3,71</text:p>
          </table:table-cell>
          <table:table-cell table:style-name="ce1" office:value-type="float" office:value="3.9" calcext:value-type="float">
            <text:p>3,9</text:p>
          </table:table-cell>
          <table:table-cell table:style-name="ce1" office:value-type="float" office:value="63.2" calcext:value-type="float">
            <text:p>63,2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time" office:time-value="PT18H30M05.000000001S" calcext:value-type="time">
            <text:p>18:30:05</text:p>
          </table:table-cell>
          <table:table-cell table:style-name="ce1" office:value-type="float" office:value="3.25" calcext:value-type="float">
            <text:p>3,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1M05.000000001S" calcext:value-type="time">
            <text:p>18:31:05</text:p>
          </table:table-cell>
          <table:table-cell table:style-name="ce1" office:value-type="float" office:value="2.84" calcext:value-type="float">
            <text:p>2,8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2M05.000000001S" calcext:value-type="time">
            <text:p>18:32:05</text:p>
          </table:table-cell>
          <table:table-cell table:style-name="ce1" office:value-type="float" office:value="2.46" calcext:value-type="float">
            <text:p>2,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3M05.000000001S" calcext:value-type="time">
            <text:p>18:33:05</text:p>
          </table:table-cell>
          <table:table-cell table:style-name="ce1" office:value-type="float" office:value="2.12" calcext:value-type="float">
            <text:p>2,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4M05.000000001S" calcext:value-type="time">
            <text:p>18:34:05</text:p>
          </table:table-cell>
          <table:table-cell table:style-name="ce1" office:value-type="float" office:value="1.81" calcext:value-type="float">
            <text:p>1,8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5M05.000000001S" calcext:value-type="time">
            <text:p>18:35:05</text:p>
          </table:table-cell>
          <table:table-cell table:style-name="ce1" office:value-type="float" office:value="1.56" calcext:value-type="float">
            <text:p>1,5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6M05.000000001S" calcext:value-type="time">
            <text:p>18:36:05</text:p>
          </table:table-cell>
          <table:table-cell table:style-name="ce1" office:value-type="float" office:value="1.37" calcext:value-type="float">
            <text:p>1,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7M05.000000001S" calcext:value-type="time">
            <text:p>18:37:05</text:p>
          </table:table-cell>
          <table:table-cell table:style-name="ce1" office:value-type="float" office:value="1.17" calcext:value-type="float">
            <text:p>1,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8M05.000000002S" calcext:value-type="time">
            <text:p>18:38:05</text:p>
          </table:table-cell>
          <table:table-cell table:style-name="ce1" office:value-type="float" office:value="1.01" calcext:value-type="float">
            <text:p>1,0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39M05S" calcext:value-type="time">
            <text:p>18:39:05</text:p>
          </table:table-cell>
          <table:table-cell table:style-name="ce1" office:value-type="string" calcext:value-type="string">
            <text:p>x</text:p>
          </table:table-cell>
          <table:table-cell table:number-columns-repeated="2"/>
          <table:table-cell table:style-name="ce1" office:value-type="float" office:value="0.8" calcext:value-type="float">
            <text:p>0,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time" office:time-value="PT18H40M05.000000002S" calcext:value-type="time">
            <text:p>18:40:05</text:p>
          </table:table-cell>
          <table:table-cell table:style-name="ce1" office:value-type="string" calcext:value-type="string">
            <text:p>x</text:p>
          </table:table-cell>
          <table:table-cell table:number-columns-repeated="2"/>
          <table:table-cell table:style-name="ce1" office:value-type="float" office:value="0.72" calcext:value-type="float">
            <text:p>0,7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time" office:time-value="PT18H41M05.000000002S" calcext:value-type="time">
            <text:p>18:41:05</text:p>
          </table:table-cell>
          <table:table-cell table:style-name="ce1" office:value-type="float" office:value="0.63" calcext:value-type="float">
            <text:p>0,6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42M05.000000005S" calcext:value-type="time">
            <text:p>18:42:05</text:p>
          </table:table-cell>
          <table:table-cell table:style-name="ce1" office:value-type="float" office:value="0.53" calcext:value-type="float">
            <text:p>0,5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43M05.000000007S" calcext:value-type="time">
            <text:p>18:43:05</text:p>
          </table:table-cell>
          <table:table-cell table:style-name="ce1" office:value-type="float" office:value="0.45" calcext:value-type="float">
            <text:p>0,4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44M05.000000008S" calcext:value-type="time">
            <text:p>18:44:05</text:p>
          </table:table-cell>
          <table:table-cell table:style-name="ce1" office:value-type="float" office:value="0.37" calcext:value-type="float">
            <text:p>0,3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45M05.00000001S" calcext:value-type="time">
            <text:p>18:45:05</text:p>
          </table:table-cell>
          <table:table-cell table:style-name="ce1" office:value-type="float" office:value="0.31" calcext:value-type="float">
            <text:p>0,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46M05.000000011S" calcext:value-type="time">
            <text:p>18:46:05</text:p>
          </table:table-cell>
          <table:table-cell table:style-name="ce1" office:value-type="float" office:value="0.26" calcext:value-type="float">
            <text:p>0,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47M05.000000013S" calcext:value-type="time">
            <text:p>18:47:05</text:p>
          </table:table-cell>
          <table:table-cell table:style-name="ce1" office:value-type="float" office:value="0.22" calcext:value-type="float">
            <text:p>0,2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48M05.000000015S" calcext:value-type="time">
            <text:p>18:48:05</text:p>
          </table:table-cell>
          <table:table-cell table:style-name="ce1" office:value-type="float" office:value="0.19" calcext:value-type="float">
            <text:p>0,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49M05.000000016S" calcext:value-type="time">
            <text:p>18:49:05</text:p>
          </table:table-cell>
          <table:table-cell table:style-name="ce1" office:value-type="float" office:value="0.17" calcext:value-type="float">
            <text:p>0,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0M05.000000018S" calcext:value-type="time">
            <text:p>18:50:05</text:p>
          </table:table-cell>
          <table:table-cell table:style-name="ce1" office:value-type="float" office:value="0.14" calcext:value-type="float">
            <text:p>0,1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1M05.000000019S" calcext:value-type="time">
            <text:p>18:51:05</text:p>
          </table:table-cell>
          <table:table-cell table:style-name="ce1" office:value-type="float" office:value="0.13" calcext:value-type="float">
            <text:p>0,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2M05.000000021S" calcext:value-type="time">
            <text:p>18:52:05</text:p>
          </table:table-cell>
          <table:table-cell table:style-name="ce1" office:value-type="float" office:value="0.12" calcext:value-type="float">
            <text:p>0,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3M05.000000023S" calcext:value-type="time">
            <text:p>18:53:05</text:p>
          </table:table-cell>
          <table:table-cell table:style-name="ce1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4M05.000000024S" calcext:value-type="time">
            <text:p>18:54:05</text:p>
          </table:table-cell>
          <table:table-cell table:style-name="ce1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5M05.000000026S" calcext:value-type="time">
            <text:p>18:55:05</text:p>
          </table:table-cell>
          <table:table-cell table:style-name="ce1" office:value-type="float" office:value="0.09" calcext:value-type="float">
            <text:p>0,0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6M05.000000027S" calcext:value-type="time">
            <text:p>18:56:05</text:p>
          </table:table-cell>
          <table:table-cell table:style-name="ce1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7M05.000000029S" calcext:value-type="time">
            <text:p>18:57:05</text:p>
          </table:table-cell>
          <table:table-cell table:style-name="ce1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8M05.000000031S" calcext:value-type="time">
            <text:p>18:58:05</text:p>
          </table:table-cell>
          <table:table-cell table:style-name="ce1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8H59M05.000000032S" calcext:value-type="time">
            <text:p>18:59:05</text:p>
          </table:table-cell>
          <table:table-cell table:style-name="ce1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9H00M05.000000034S" calcext:value-type="time">
            <text:p>19:00:05</text:p>
          </table:table-cell>
          <table:table-cell table:style-name="ce1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time" office:time-value="PT19H01M05.000000035S" calcext:value-type="time">
            <text:p>19:01:05</text:p>
          </table:table-cell>
          <table:table-cell table:style-name="ce1" office:value-type="float" office:value="0.07" calcext:value-type="float">
            <text:p>0,07</text:p>
          </table:table-cell>
          <table:table-cell table:style-name="ce1" office:value-type="float" office:value="3.4" calcext:value-type="float">
            <text:p>3,4</text:p>
          </table:table-cell>
          <table:table-cell table:style-name="ce1" office:value-type="float" office:value="65.6" calcext:value-type="float">
            <text:p>65,6</text:p>
          </table:table-cell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€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de" number:country="AT">
      <number:text>€ </number:text>
      <number:number number:decimal-places="0" number:min-integer-digits="1" number:grouping="true"/>
    </number:number-style>
    <number:number-style style:name="N10111" number:language="de" number:country="A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2" number:min-integer-digits="1" number:grouping="true"/>
    </number:number-style>
    <number:number-style style:name="N10113" number:language="de" number:country="A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2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1T19:01:29</meta:creation-date>
    <dc:creator>kuffi</dc:creator>
    <dc:date>2011-04-11T19:02:11</dc:date>
    <meta:editing-duration>P15824DT17H31M44S</meta:editing-duration>
    <meta:document-statistic meta:table-count="3" meta:cell-count="150" meta:object-count="0"/>
    <meta:generator>LibreOffice/4.2.8.2$Linux_X86_64 LibreOffice_project/420m0$Build-2</meta:generator>
  </office:meta>
</office:document-meta>
</file>